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cm" fo:margin-left="11.312cm" fo:margin-top="0cm" fo:margin-bottom="0cm" table:align="left"/>
    </style:style>
    <style:style style:name="Таблица1.A" style:family="table-column">
      <style:table-column-properties style:column-width="6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54cm" fo:margin-left="-0.191cm" fo:margin-top="0cm" fo:margin-bottom="0cm" table:align="left"/>
    </style:style>
    <style:style style:name="Таблица2.A" style:family="table-column">
      <style:table-column-properties style:column-width="17.7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002cm" fo:margin-left="-0.191cm" fo:margin-top="0cm" fo:margin-bottom="0cm" table:align="left"/>
    </style:style>
    <style:style style:name="Таблица3.A" style:family="table-column">
      <style:table-column-properties style:column-width="18.0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754cm" fo:margin-left="-0.191cm" fo:margin-top="0cm" fo:margin-bottom="0cm" table:align="left"/>
    </style:style>
    <style:style style:name="Таблица4.A" style:family="table-column">
      <style:table-column-properties style:column-width="17.7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521cm" fo:margin-left="-0.191cm" fo:margin-top="0cm" fo:margin-bottom="0cm" table:align="left"/>
    </style:style>
    <style:style style:name="Таблица5.A" style:family="table-column">
      <style:table-column-properties style:column-width="9.259cm"/>
    </style:style>
    <style:style style:name="Таблица5.B" style:family="table-column">
      <style:table-column-properties style:column-width="9.2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8.521cm" fo:margin-left="-0.191cm" fo:margin-top="0cm" fo:margin-bottom="0cm" table:align="left"/>
    </style:style>
    <style:style style:name="Таблица6.A" style:family="table-column">
      <style:table-column-properties style:column-width="18.5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8.381cm" fo:margin-left="-0.191cm" fo:margin-top="0cm" fo:margin-bottom="0cm" table:align="left"/>
    </style:style>
    <style:style style:name="Таблица7.A" style:family="table-column">
      <style:table-column-properties style:column-width="9.1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000000"/>
    </style:style>
    <style:style style:name="P2" style:family="paragraph" style:parent-style-name="Standard" style:master-page-name="First_20_Page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0cm" style:auto-text-indent="false" fo:padding="0cm" fo:border="none"/>
      <style:text-properties fo:color="#000000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padding="0cm" fo:border="none"/>
      <style:text-properties fo:color="#000000"/>
    </style:style>
    <style:style style:name="P5" style:family="paragraph" style:parent-style-name="Standard">
      <style:paragraph-properties fo:margin-left="0cm" fo:margin-right="0cm" fo:text-indent="-0.004cm" style:auto-text-indent="false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/>
      <style:text-properties fo:color="#000000" fo:font-weight="bold" style:font-weight-asian="bold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/>
    </style:style>
    <style:style style:name="P9" style:family="paragraph" style:parent-style-name="Standard">
      <style:paragraph-properties fo:margin-left="0cm" fo:margin-right="0cm" fo:line-height="100%" fo:text-indent="-0.004cm" style:auto-text-indent="false" fo:padding="0cm" fo:border="none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cm" fo:line-height="115%" fo:text-indent="-0.004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-0.004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-0.004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-0.004cm" style:auto-text-indent="false" fo:background-color="#ffffff" fo:padding="0cm" fo:border="none" fo:keep-with-next="auto">
        <style:tab-stops>
          <style:tab-stop style:position="8.5cm" style:type="center"/>
          <style:tab-stop style:position="17.002cm" style:type="right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-0.004cm" style:auto-text-indent="false" fo:background-color="#ffffff" fo:padding="0cm" fo:border="none" fo:keep-with-next="auto">
        <style:tab-stops>
          <style:tab-stop style:position="8.5cm" style:type="center"/>
          <style:tab-stop style:position="17.002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left="0.004cm" fo:margin-right="0cm" fo:line-height="100%" fo:text-indent="-0.004cm" style:auto-text-indent="false"/>
    </style:style>
    <style:style style:name="P19" style:family="paragraph" style:parent-style-name="Standard">
      <style:paragraph-properties fo:margin-left="-0.004cm" fo:margin-right="0cm" fo:line-height="115%" fo:text-align="justify" style:justify-single-word="false" fo:text-indent="1.062cm" style:auto-text-indent="false" fo:padding="0cm" fo:border="none"/>
    </style:style>
    <style:style style:name="P20" style:family="paragraph" style:parent-style-name="Standard">
      <style:paragraph-properties fo:margin-left="-0.004cm" fo:margin-right="0cm" fo:line-height="100%" fo:text-indent="1.062cm" style:auto-text-indent="false" fo:padding="0cm" fo:border="none"/>
    </style:style>
    <style:style style:name="P21" style:family="paragraph" style:parent-style-name="Standard">
      <style:paragraph-properties fo:margin-left="-0.004cm" fo:margin-right="0cm" fo:line-height="100%" fo:text-align="justify" style:justify-single-word="false" fo:text-indent="1.062cm" style:auto-text-indent="false" fo:padding="0cm" fo:border="none"/>
    </style:style>
    <style:style style:name="P22" style:family="paragraph" style:parent-style-name="Standard">
      <style:paragraph-properties fo:margin-left="-0.004cm" fo:margin-right="0cm" fo:margin-top="0.212cm" fo:margin-bottom="0cm" fo:line-height="100%" fo:text-indent="1.062cm" style:auto-text-indent="false" fo:padding="0cm" fo:border="none"/>
    </style:style>
    <style:style style:name="P23" style:family="paragraph" style:parent-style-name="Standard">
      <style:paragraph-properties fo:margin-left="-0.004cm" fo:margin-right="0cm" fo:margin-top="0.212cm" fo:margin-bottom="0cm" fo:line-height="100%" fo:text-align="justify" style:justify-single-word="false" fo:text-indent="1.062cm" style:auto-text-indent="false" fo:padding="0cm" fo:border="none"/>
    </style:style>
    <style:style style:name="P24" style:family="paragraph" style:parent-style-name="Standard">
      <style:paragraph-properties fo:margin-left="-0.004cm" fo:margin-right="0cm" fo:margin-top="0.212cm" fo:margin-bottom="0cm" fo:line-height="100%" fo:text-indent="1.062cm" style:auto-text-indent="false"/>
    </style:style>
    <style:style style:name="P25" style:family="paragraph" style:parent-style-name="Standard">
      <style:paragraph-properties fo:margin-left="-0.004cm" fo:margin-right="0cm" fo:margin-top="0.212cm" fo:margin-bottom="0cm" fo:line-height="100%" fo:text-align="justify" style:justify-single-word="false" fo:text-indent="1.062cm" style:auto-text-indent="false"/>
    </style:style>
    <style:style style:name="P26" style:family="paragraph" style:parent-style-name="Standard">
      <style:paragraph-properties fo:margin-left="-0.004cm" fo:margin-right="0cm" fo:margin-top="0.212cm" fo:margin-bottom="0.494cm" fo:line-height="100%" fo:text-align="justify" style:justify-single-word="false" fo:text-indent="1.062cm" style:auto-text-indent="false" fo:padding="0cm" fo:border="none"/>
    </style:style>
    <style:style style:name="P27" style:family="paragraph" style:parent-style-name="Standard">
      <style:paragraph-properties fo:margin-left="-0.004cm" fo:margin-right="0cm" fo:margin-top="0.494cm" fo:margin-bottom="0.494cm" fo:line-height="100%" fo:text-indent="1.062cm" style:auto-text-indent="false" fo:padding="0cm" fo:border="none"/>
    </style:style>
    <style:style style:name="P28" style:family="paragraph" style:parent-style-name="Standard">
      <style:paragraph-properties fo:margin-left="-0.004cm" fo:margin-right="0cm" fo:margin-top="0cm" fo:margin-bottom="0.212cm" fo:line-height="100%" fo:text-align="justify" style:justify-single-word="false" fo:text-indent="1.062cm" style:auto-text-indent="false" fo:padding="0cm" fo:border="none"/>
    </style:style>
    <style:style style:name="P29" style:family="paragraph" style:parent-style-name="Standard">
      <style:paragraph-properties fo:margin-left="-0.004cm" fo:margin-right="0cm" fo:margin-top="0cm" fo:margin-bottom="0.212cm" fo:line-height="100%" fo:text-align="justify" style:justify-single-word="false" fo:text-indent="1.067cm" style:auto-text-indent="false" fo:padding="0cm" fo:border="none"/>
    </style:style>
    <style:style style:name="P30" style:family="paragraph" style:parent-style-name="Heading_20_3">
      <style:paragraph-properties fo:margin-left="0.002cm" fo:margin-right="0cm" fo:margin-top="0.494cm" fo:margin-bottom="0.494cm" fo:line-height="100%" fo:text-align="center" style:justify-single-word="false" fo:text-indent="-0.00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T2">ЗАТВЕРДЖЕНО<text:line-break/>Наказ Міністерства освіти </text:span></text:p>
            <text:p text:style-name="P18"><text:span text:style-name="T2">і науки України<text:line-break/>23 червня 2022 року № 583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/>
            <text:p text:style-name="P10"><text:span text:style-name="T3">Форма № Н-1.01.2.3</text:span>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1"><text:span text:style-name="T1">Керівнику _РУБІЖАНСЬКОГО ІНДУСТРІАЛЬНО-ПЕДАГОГІЧНОГО ФАХОВОГО КОЛЕДЖУ<text:line-break/></text:span><text:span text:style-name="T4">(найменування закладу освіти)<text:line-break/></text:span><text:span text:style-name="T1">вступника _________________________________________________________________________<text:line-break/></text:span><text:span text:style-name="T4">                                                                     (прізвище, ім'я, по батькові (за наявності))</text:span></text:p>
          </table:table-cell>
        </table:table-row>
      </table:table>
      <text:h text:style-name="P30" text:outline-level="3">ЗАЯВА</text:h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9"><text:span text:style-name="T1">Прошу допустити мене до участі в конкурсному відборі на навчання за _______________<text:line-break/></text:span><text:span text:style-name="T4">                                                                                <text:s/>                              (</text:span><text:span text:style-name="T5">очна (денна, вечірня), заочна, дистанційна, мережева)</text:span><text:span text:style-name="T4"><text:line-break/></text:span><text:span text:style-name="T1">формою здобуття освіти для здобуття освітньо-професійного ступеня фахового молодшого бакалавра на основі освітньо-кваліфікаційного рівня (ступеня фахової передвищої, вищої освіти)</text:span></text:p>
            <text:p text:style-name="P13"><text:span text:style-name="T1">_________________________________________________________________________________,<text:line-break/></text:span><text:span text:style-name="T4">                   (кваліфікований робітник, молодший спеціаліст, ступінь фахової передвищої, вищої освіти)<text:line-break/></text:span><text:span text:style-name="T1">конкурсна пропозиція ______________________________________________________________,<text:line-break/></text:span><text:span text:style-name="T4">                                                                                    (назва конкурсної пропозиції державною мовою)<text:line-break/></text:span><text:span text:style-name="T1">спеціальність ______________________________________________________________________<text:line-break/></text:span><text:span text:style-name="T4">  <text:s text:c="60"/>(код та найменування спеціальності, предметних спеціальностей <text:line-break/> <text:s text:c="66"/>або спеціалізації спеціальностей 014, 015, 035, 227, 271, 275)</text:span></text:p>
            <text:p text:style-name="P12"><text:span text:style-name="T1">  </text:span></text:p>
            <text:p text:style-name="P23"><text:span text:style-name="T1">Претендую на участь у конкурсі на місце державного або регіонального замовлення і на участь у конкурсі на місця за кошти фізичних та/або юридичних осіб у разі неотримання рекомендації за цією конкурсною пропозицією за кошти державного або місцевого бюджету (за державним або регіональним замовленням).</text:span></text:p>
            <text:p text:style-name="P26"><text:span text:style-name="T1">  Претендую на участь у конкурсі виключно на місця за кошти фізичних та/або юридичних осіб, повідомлений про неможливість переведення в межах вступної кампанії на місця державного або регіонального замовлення.</text:span></text:p>
            <text:p text:style-name="P14"><text:span text:style-name="T3">Про себе повідомляю</text:span></text:p>
            <text:p text:style-name="P21"><text:span text:style-name="T1">Освітньо-кваліфікаційний рівень молодшого спеціаліста / освітньо-професійний ступінь фахового молодшого бакалавра за бюджетні кошти: □ ніколи не здобувався □ вже здобутий раніше □ вже здобувався раніше (навчання не завершено) </text:span></text:p>
            <text:p text:style-name="P9"><text:span text:style-name="T1">___________ ______________________________________________________________________</text:span></text:p>
            <text:p text:style-name="P11"><text:span text:style-name="T1">__________________________________________________________________________________<text:line-break/></text:span><text:span text:style-name="T4">(повне найменування закладу освіти, спеціальність, рік закінчення здобуття освіти за освітньо-кваліфікаційним рівнем/освітньо-професійним ступенем, якщо вступник здобув чи здобуває відповідний рівень/ступінь) <text:line-break/></text:span></text:p>
            <text:p text:style-name="P20"><text:span text:style-name="T1">Вступаю на основі ____________________________________________________________<text:line-break/></text:span><text:span text:style-name="T4">                 (освітньо-кваліфікаційний рівень, освітній ступінь, повне найменування закладу освіти, рік закінчення)<text:line-break/></text:span><text:span text:style-name="T1">__________________________________. Іноземна мова, яку вивчав(ла) ___________________</text:span></text:p>
            <text:p text:style-name="P27"><text:soft-page-break/><text:span text:style-name="T1">На час навчання поселення в гуртожиток: потребую ; не потребую . </text:span></text:p>
            <text:p text:style-name="P22"><text:span text:style-name="T1">Стать: □чоловіча  □ жіноча  </text:span></text:p>
            <text:p text:style-name="P22"><text:span text:style-name="T1">Громадянство: □Україна □ інша країна: __________________________________________</text:span></text:p>
            <text:p text:style-name="P22"><text:span text:style-name="T1">Дата і місце народження: ______________________________________________________<text:line-break/>__________________________________________________________________________________</text:span></text:p>
            <text:p text:style-name="P22"><text:span text:style-name="T1">Місце проживання: вулиця ___________________, будинок ____, квартира ____, місто/селище/село __________________, район _______________, область _________________, індекс __________, домашній, мобільний телефони _____________________________________, електронна пошта ___________________________________</text:span></text:p>
            <text:p text:style-name="P25">Місце проживання зареєстроване (задеклароване) у населеному пункті <text:s/>на особливо небезпечній території: <text:s/>󠄆□ так  󠄆□ ні  </text:p>
            <text:p text:style-name="P24"><text:span text:style-name="T6">*у разі обрання «так», зазначається місце реєстрації, якщо воно відрізняється від місця проживання</text:span></text:p>
            <text:p text:style-name="P22">_____________________________________________________________________________</text:p>
            <text:p text:style-name="P22"><text:span text:style-name="T1">Додаткова інформація: ________________________________________________________<text:line-break/>__________________________________________________________________________________<text:line-break/>__________________________________________________________________________________</text:span></text:p>
            <text:p text:style-name="P23"><text:span text:style-name="T1">Попереджений(а), що подання мною недостовірних персональних даних, даних про спеціальні умови зарахування, здобуту раніше освіту є підставою для скасування наказу про моє зарахування до числа студентів / курсантів.</text:span></text:p>
            <text:p text:style-name="P23"><text:bookmark text:name="_gjdgxs"/><text:span text:style-name="T1">З Правилами прийому, ліцензією та сертифікатом про акредитацію напряму підготовки / спеціальності / освітньої програми ознайомлений(а).</text:span></text:p>
            <text:p text:style-name="P23"><text:span text:style-name="T1">Ознайомлений(а), що обробка персональних даних, передбачених для вступу на навчання та отримання освітніх послуг, в тому числі в Єдиній державній електронній базі з питань освіти, а також інформації, що стосується участі в конкурсному відборі для інформування громадськості про перебіг вступної кампанії до закладів освіти, здійснюється відповідно до законодавства про захист персональних даних.</text:span>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<text:span text:style-name="T1">"___" ____________ 20__ року</text:span></text:p>
          </table:table-cell>
          <table:table-cell table:style-name="Таблица5.A1" office:value-type="string">
            <text:p text:style-name="P11"><text:span text:style-name="T1">_______________________________<text:line-break/></text:span><text:span text:style-name="T4">(підпис)</text:span>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9"><text:span text:style-name="T3">Примітки:</text:span></text:p>
            <text:p text:style-name="P28"><text:span text:style-name="T1">1. Ця форма використовується для допуску до участі в конкурсі щодо вступу до закладу освіти для здобуття освітньо-професійного ступеня фахового молодшого бакалавра на основі освітньо-кваліфікаційного рівня кваліфікованого робітника, молодшого спеціаліста або ступенів фахової передвищої, вищої освіти. Форму заповнює вступник і особисто подає до приймальної комісії закладу освіти.</text:span></text:p>
            <text:p text:style-name="P28"><text:span text:style-name="T1">2. У поле "Додаткова інформація" вступником можуть вноситися додаткові дані, включаючи назви та реквізити документів, які є підставою для вступу за співбесідою. У поле також вноситься інформація щодо наявності права на повторне безоплатне здобуття освітньо-професійного ступеня фахового молодшого бакалавра.</text:span></text:p>
            <text:p text:style-name="P28"><text:span text:style-name="T1">3. Формат бланка - А4 (210 х 297 мм), 1 або 2 сторінки.</text:span></text:p>
          </table:table-cell>
        </table:table-row>
      </table:table>
      <text:p text:style-name="P4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hyphenation-ladder-count="no-limit" fo:text-indent="-0.002cm" style:auto-text-indent="false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-0.004cm" style:auto-text-indent="false" fo:background-color="#ffffff" fo:padding="0cm" fo:border="none" fo:keep-with-next="auto">
        <style:tab-stops>
          <style:tab-stop style:position="8.5cm" style:type="center"/>
          <style:tab-stop style:position="17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-0.004cm" style:auto-text-indent="false" fo:background-color="#ffffff" fo:padding="0cm" fo:border="none" fo:keep-with-next="auto">
        <style:tab-stops>
          <style:tab-stop style:position="8.5cm" style:type="center"/>
          <style:tab-stop style:position="17.002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25cm" fo:margin-left="2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7" meta:image-count="0" meta:object-count="0" meta:page-count="2" meta:paragraph-count="33" meta:word-count="538" meta:character-count="5730"/>
    <meta:generator>OpenOffice/4.1.12$Win32 OpenOffice.org_project/4112m1$Build-9809</meta:generator>
  </office:meta>
</office:document-meta>
</file>